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list-style-name="L1">
      <style:text-properties fo:font-weight="bold" style:font-weight-asian="bold" style:font-weight-complex="bold"/>
    </style:style>
    <style:style style:name="P3" style:family="paragraph" style:parent-style-name="Text_20_body" style:list-style-name="L2">
      <style:text-properties fo:font-weight="bold" style:font-weight-asian="bold" style:font-weight-complex="bold"/>
    </style:style>
    <style:style style:name="P4" style:family="paragraph" style:parent-style-name="Text_20_body" style:list-style-name="L3">
      <style:text-properties fo:font-weight="bold" style:font-weight-asian="bold" style:font-weight-complex="bold"/>
    </style:style>
    <style:style style:name="P5" style:family="paragraph" style:parent-style-name="Text_20_body" style:list-style-name="L4">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ESTYRELSESMØDE 18. Oktober, 2012</text:p>
      <text:p text:style-name="P1"/>
      <text:list xml:id="list40199642" text:style-name="L1">
        <text:list-item>
          <text:p text:style-name="P2">Opfølgning fra sidste møde</text:p>
        </text:list-item>
        <text:list-item>
          <text:p text:style-name="P2">Energi-rapporten og solcelle</text:p>
        </text:list-item>
        <text:list-item>
          <text:p text:style-name="P2">Rio udkast vedr loftet</text:p>
        </text:list-item>
        <text:list-item>
          <text:p text:style-name="P2">Forslag vedr. fællesrummet</text:p>
        </text:list-item>
        <text:list-item>
          <text:p text:style-name="P2">andet</text:p>
        </text:list-item>
      </text:list>
      <text:p text:style-name="P1"/>
      <text:p text:style-name="P1">Add. 1</text:p>
      <text:p text:style-name="P1">Cykelrazzia. Der blev fjernet 8 cykler på den vis og der kom i orden i cyklerne. Men der er stadig mange cykler. </text:p>
      <text:p text:style-name="P1">Vaskekurvene mangler endnu. Nøglen er blevet udskiftet. Grill-festen er blevet afholdt.</text:p>
      <text:p text:style-name="P1"/>
      <text:p text:style-name="P1">Add. 2</text:p>
      <text:p text:style-name="P1">Bestyrelsens forslag til energi-besparelse</text:p>
      <text:p text:style-name="P1">a) Sommerlukning i forhold til varme: 15.maj til 15. september</text:p>
      <text:p text:style-name="P1">b)Energistyring og rensning af veksler/VVB. Bestyrelsen sætter det i værk og går under almindelig drift. Lars og Ulrich går videre med den,</text:p>
      <text:list xml:id="list40398429" text:style-name="L3">
        <text:list-item>
          <text:p text:style-name="P4">Uskiftning af cirkulationspumpen: Som punkt B.</text:p>
        </text:list-item>
      </text:list>
      <text:list xml:id="list40475890" text:style-name="L4">
        <text:list-item>
          <text:p text:style-name="P5">Vandmålere: Ulrich og Lars undersøger det. Hvis det kan betale sig i forhold til en besparelse i forhold til vand vil det komme op på generalforsamlingen.</text:p>
        </text:list-item>
        <text:list-item>
          <text:p text:style-name="P5">Vaskemaskiner: Bo Vil undersøge, hvor meget vaskeriet koster foreningen. Der skal undersøges hvor meget strøm der bruges om året. Og hvor meget vand der bruges. Lars og Ulrich undersøger om det kan betale sig at få varmtvandstilslutning til vaskemaskinerne. </text:p>
        </text:list-item>
        <text:list-item>
          <text:p text:style-name="P5">Tidsstyring af udluftning: Ulrich undersøge om vi kan sætte timer på systemet (vil koste mindre en 100 kr) og så lukke for det mellem kl. 2-og 6 om morgen. Så vil vi evaluere på 3 måneder senere. Det skal huskes at man ikke må installere emhætter med aktiv udsugning (motor). </text:p>
        </text:list-item>
        <text:list-item>
          <text:p text:style-name="P5">Solceller: Vi mangler information fra Midtenergi i forhold til hvad den maksimale kapacitet kan være på taget. Og om det er nødvendigt med bimålere til alle lejligheder. </text:p>
        </text:list-item>
      </text:list>
      <text:p text:style-name="P1"/>
      <text:p text:style-name="P1">Add. 3.</text:p>
      <text:p text:style-name="P1">Loftsprojektet: Rio kommer og forklarer projektet på tirsdag d. 23. okt. Så kan det komme og blive diskuteret på generalforsamlingen og evt. besluttet. </text:p>
      <text:p text:style-name="P1">Add. 4</text:p>
      <text:p text:style-name="P1">Forslaget er vedtaget. Toilet skal imidlertid afvente beslutningen om det store loftsprojekt.</text:p>
      <text:p text:style-name="P1">Add. 5</text:p>
      <text:p text:style-name="P1"/>
      <text:p text:style-name="P1"><text:soft-page-break/>Der indkøbes pærer til loftet. (BO). Lys på trappen i Østerbrogade. Søren kigger på det. Dørtelefonen virker ikke i Østerbrogaden. Dina undersøger det med leverandøren. </text:p>
      <text:list xml:id="list40414565" text:style-name="L2">
        <text:list-header>
          <text:p text:style-name="P3"/>
        </text:list-header>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a" fo:country="DK"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an Ole Haagensen</meta:initial-creator>
    <meta:creation-date>2012-10-18T20:05:06.45</meta:creation-date>
    <dc:date>2012-10-18T22:26:11.68</dc:date>
    <dc:creator>Jan Ole Haagensen</dc:creator>
    <meta:editing-duration>PT02H21M03S</meta:editing-duration>
    <meta:editing-cycles>5</meta:editing-cycles>
    <meta:generator>OpenOffice.org/3.2$Win32 OpenOffice.org_project/320m12$Build-9483</meta:generator>
    <meta:document-statistic meta:table-count="0" meta:image-count="0" meta:object-count="0" meta:page-count="2" meta:paragraph-count="24" meta:word-count="316" meta:character-count="1958"/>
  </office:meta>
</office:document-meta>
</file>