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ferat d. 16.1.2013</text:p>
      <text:p text:style-name="Standard"/>
      <text:p text:style-name="Standard">Deltagere: Ulrich, Søren, Bo, Jan Ole (ref) Hanne, Lars. </text:p>
      <text:p text:style-name="Standard"/>
      <text:p text:style-name="Standard">Dagsorden</text:p>
      <text:p text:style-name="Standard"/>
      <text:list xml:id="list40280434" text:style-name="L1">
        <text:list-item>
          <text:p text:style-name="P1">Opfølgning fra sidste gang</text:p>
          <text:p text:style-name="P1">a. reparation på taget. Der kommer en rapport..Det er blevet besigtet og de lettere ting er repareret. Bænken er kun midlertidigt lavet. Senere skal der findes en mere holdbar løsning. Bo og Jonas skal holde øje med om der stadig kommer vand ind. Der er noget zink der snart skal laves. Men så skal der stillads op. .</text:p>
          <text:p text:style-name="P1">b. Jacks VVS tilbud på rensning af varmekedel m.v. Der indhentes endnu tilbud for at vurdere niveauet. Samt varmtvandsbeholderen og varmevekslet. </text:p>
          <text:p text:style-name="P1">c. solcellefirma: Energigruppen arbejder videre. Lige nu er der ikke noget hastværk. Der indsamles stadig mere materiale. Ny lovgivning er kommet til. </text:p>
          <text:p text:style-name="P1">d. Oprydning under trapperne. Det er sket. Hurra!!!!.</text:p>
          <text:p text:style-name="P1"><text:span text:style-name="T1">Loftet er ved at bliver fyldt op. Det er ikke okay. </text:span>Man må ikke fylde <text:s/>op i fællesrum uden aftale med bestyrelse. Her skal følges op. Det vil ske på næste beboermødet i februar. Her vil Energigruppe fortæller om solcelleanlægget. Bo vil fortælle om loftsplanerne. mv. Bo laver indkaldelse. Onsdag d. 20. 19-21. Der vil være kage mm.</text:p>
          <text:p text:style-name="P1">e) juletræskæde til gården. Det bliver i år. </text:p>
          <text:p text:style-name="P1">f. Energigruppens igangsættelse af de mest oplagte sparetiltag. Pkt. 2 + 3 + 5. Det er ved at blive sat i gang. . </text:p>
          <text:p text:style-name="P1">g) Bestyrelsen vil undersøge muligheden for at få forbedrede termostater,sådan at vi alle sparer varme og bedre indeklima samt bedre brug af centralvarmesystemet. .</text:p>
          <text:p text:style-name="P1">h) Ole spørges om vedligeholdeses plan. Ulrich følger op. .</text:p>
          <text:p text:style-name="P1">i)Administrator har lavet en hjemmeside. Ulrich følger op.</text:p>
          <text:p text:style-name="P1">j)låneomlægning. Det kortsigtede lån vil blive betalt ud.. .</text:p>
          <text:p text:style-name="P1">K)Der arbejdes med husorden. .</text:p>
          <text:p text:style-name="P1">l) Søren og Michael sørger for korrespondancekontakter på loftet. </text:p>
          <text:p text:style-name="P1">m) Søren undersøger det med el-arbejdet i fællesrummet. Hvis der skal sættes noget i gang, så bliver det gjort med det samme. </text:p>
          <text:p text:style-name="P1">o) internetforbindelse er blevet langsommere. Jan Ole kontakter Parknet </text:p>
          <text:p text:style-name="P1"><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Ole Haagensen</meta:initial-creator>
    <meta:creation-date>2013-01-17T20:10:33.15</meta:creation-date>
    <dc:date>2013-01-17T21:57:08.56</dc:date>
    <dc:creator>Jan Ole Haagensen</dc:creator>
    <meta:editing-duration>PT01H31M13S</meta:editing-duration>
    <meta:editing-cycles>3</meta:editing-cycles>
    <meta:generator>OpenOffice.org/3.2$Win32 OpenOffice.org_project/320m12$Build-9483</meta:generator>
    <meta:document-statistic meta:table-count="0" meta:image-count="0" meta:object-count="0" meta:page-count="1" meta:paragraph-count="20" meta:word-count="313" meta:character-count="1910"/>
  </office:meta>
</office:document-meta>
</file>