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font-face-decls>
    <style:font-face style:name="Times New Roman" svg:font-family="Times New Roman"/>
  </office:font-face-decls>
  <office:automatic-styles>
    <style:style style:name="P1" style:family="paragraph" style:parent-style-name="Standard">
      <style:text-properties style:font-name="Times New Roman" fo:font-size="12.0pt"/>
    </style:style>
    <style:style style:name="P2" style:family="paragraph" style:parent-style-name="Standard">
      <style:paragraph-properties fo:margin-left="0.5000in" fo:text-indent="-0.5000in">
        <style:tab-stops>
          <style:tab-stop style:position="0.1528in"/>
          <style:tab-stop style:position="0.5000in"/>
        </style:tab-stops>
      </style:paragraph-properties>
      <style:text-properties style:font-name="Times New Roman" fo:font-size="12.0pt"/>
    </style:style>
    <style:style style:name="TableColumn1" style:family="table-column">
      <style:table-column-properties style:column-width="3.4625in" style:rel-column-width="32767*"/>
    </style:style>
    <text:list-style style:name="L1">
      <text:list-level-style-number text:level="1" style:num-suffix="." style:num-format="1">
        <style:list-level-properties text:space-before="0.25in" text:min-label-width="0.25in"/>
      </text:list-level-style-number>
    </text:list-style>
  </office:automatic-styles>
  <office:body>
    <office:text>
      <text:p text:style-name="P1">Referat d. 07.3.2013</text:p>
      <text:p text:style-name="P1"/>
      <text:p text:style-name="P1">Deltagere: Ulrich, <text:s/>Jan Ole (ref) Hanne, Lars. </text:p>
      <text:p text:style-name="P1"/>
      <text:p text:style-name="P1">Dagsorden</text:p>
      <text:p text:style-name="P1"/>
      <text:list text:style-name="L1">
        <text:list-item>
          <text:p text:style-name="P2">Vedligehold. Lars har kontakt til firma. Når tilbagemelding orienteres bestyrelsen.</text:p>
        </text:list-item>
        <text:list-item>
          <text:p text:style-name="P2">Energi initiativer. Ulrich kontakter VVS'er om indregulering af centralvarme. Vi klapper hesten med hensyn til solceller.</text:p>
        </text:list-item>
        <text:list-item>
          <text:p text:style-name="P2">Foreningstjek. Måske senere.</text:p>
        </text:list-item>
        <text:list-item>
          <text:p text:style-name="P2">Økonomisk råderum:Dina kontakter Ole for at få klarhed over, hvor meget vi kan rejse kontant uden at skulle stige i husleje.</text:p>
        </text:list-item>
        <text:list-item>
          <text:p text:style-name="P2">Hjemmeside. Jan Ole sætter sig ind i den nye hjemmeside.</text:p>
        </text:list-item>
        <text:list-item>
          <text:p text:style-name="P2">Ulrich kontakter elektriker om strøm i mødelokale.</text:p>
        </text:list-item>
        <text:list-item>
          <text:p text:style-name="P2">Beslutningen om loftetagen udsættes til vi har en vedligeholdelsesplan. Evt. først til den ordinære generalforsamling.</text:p>
        </text:list-item>
        <text:list-item>
          <text:p text:style-name="P2">Vi sætter husorden på dagsorden næste bestyrelsesmøde. Vi skal også have en vejledning for nye andelshavere.</text:p>
        </text:list-item>
        <text:list-item>
          <text:p text:style-name="P2"/>
        </text:list-item>
      </text:list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" svg:font-family="Times"/>
  </office:font-face-decls>
  <office:styles>
    <style:default-style style:family="paragraph">
      <style:paragraph-properties style:tab-stop-distance="0.5in"/>
      <style:text-properties style:font-name="Times" fo:font-size="12.0p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</office:styles>
  <office:automatic-styles>
    <style:page-layout style:name="Standard">
      <style:page-layout-properties fo:page-width="8.5in" fo:page-height="11.0in" style:print-orientation="portrait" fo:margin-top="0.5in" fo:margin-bottom="0.5in" fo:margin-left="1.0in" fo:margin-right="1.0in"/>
    </style:page-layout>
  </office:automatic-styles>
  <office:master-styles>
    <style:master-page style:name="Standard" style:page-layout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CocoaODFWriter/1187.37</meta:generator>
    <meta:initial-creator>Jan Ole Haagensen</meta:initial-creator>
  </office:meta>
</office:document-meta>
</file>