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616cm" fo:margin-right="0cm" fo:text-indent="0cm" style:auto-text-indent="false"/>
    </style:style>
    <style:style style:name="P3" style:family="paragraph" style:parent-style-name="Standard" style:list-style-name="L1">
      <style:paragraph-properties fo:margin-left="1.251cm" fo:margin-right="0cm" fo:text-indent="0cm" style:auto-text-indent="false"/>
    </style:style>
    <style:style style:name="P4" style:family="paragraph" style:parent-style-name="Standard" style:list-style-name="L1">
      <style:paragraph-properties fo:margin-left="2.501cm" fo:margin-right="0cm" fo:text-indent="0cm" style:auto-text-indent="false"/>
    </style:style>
    <style:style style:name="P5" style:family="paragraph" style:parent-style-name="Standard" style:list-style-name="L1">
      <style:paragraph-properties fo:margin-left="3.752cm" fo:margin-right="0cm" fo:text-indent="0cm" style:auto-text-inden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erat d. 02.5.2013</text:p>
      <text:p text:style-name="Standard"/>
      <text:p text:style-name="Standard">Deltagere: Ulrich, <text:s/>Jan Ole (ref) Hanne, Lars og Bo</text:p>
      <text:p text:style-name="Standard"/>
      <text:p text:style-name="Standard">Dagsorden</text:p>
      <text:p text:style-name="Standard"/>
      <text:list xml:id="list40303369" text:style-name="L1">
        <text:list-item>
          <text:p text:style-name="P1">Godkendelse</text:p>
        </text:list-item>
        <text:list-item>
          <text:p text:style-name="P1">Meddelelser fra Gårdlauget. </text:p>
          <text:list>
            <text:list-item>
              <text:p text:style-name="P1">De andre egendomme i gårdlauget sætter krukker med blomster. Det vil vores forening også gøre. Hanne vil stå for indkøb af blomster og krukker og finde ud af om man kan lægge fliser i stedet for det bare stykke jord. Gårdlauget forsøger at nedlægge storaffald stedet og hører om det kan lade sig gøre. Det er vi imod. <text:s/>Bo skriver et brev....</text:p>
              <text:p text:style-name="P2">3.<text:tab/>information fra møde med arkitekt vedr. vedligeholdesplan.</text:p>
              <text:p text:style-name="P1">En arkitekt er gået <text:s/>hele egendommen igennem. <text:s/>Det ser godt ud på taget. Og loftet ser okay ud. Der er forskellige ting, der skal laves.. Men der er <text:s/>problemer i kælderen med nogle af væggene. Det skal undersøges hvad der skal laves ved det. En ekspert tilkaldes når vi får rapporten. Egendommen ser ellers godt ud. Der skal måske snart laves noget i forhold til strøm tilførsel. . Planen skal først diskuteres med administrator først. .Der skal holdes et bestyrelsesmøde før generalforsamlimg. Det forsøges at blive afholdt den 28 eller 29 maj hvor der er ordinært bestyrelsesmøde.. Ulrik taler med Ole. </text:p>
            </text:list-item>
            <text:list-item>
              <text:p text:style-name="P2">Udarbejdelse til <text:s/>af vedtægtsændringer i forhold til lån af enkelte andelshaveres <text:tab/>forbedringer (bad og altan). Lars kommer med et forslag til en forbedring. </text:p>
            </text:list-item>
            <text:list-item>
              <text:p text:style-name="P2">Omlægning af lån (administration). Dina kontakter Ole for at sikre at vi får et bedre <text:tab/>overblik over hvad vi har råd til uden at huslejen stiger. Det kan han præsentere på <text:tab/>bestyrelsesmøde. </text:p>
            </text:list-item>
            <text:list-item>
              <text:p text:style-name="P2">Udviklingen i forbindelse med forskønnelse af fællesrummet i Viborggade. Der blev <text:s/><text:tab/>gjort status</text:p>
            </text:list-item>
            <text:list-item>
              <text:p text:style-name="P2">Generalforsamling forslås afholdt d. 19. juni eller 20. juni oppe på loftet: punkter til <text:tab/>generalforsamlingen</text:p>
            </text:list-item>
            <text:list-item>
              <text:p text:style-name="P4">Energirapporten</text:p>
            </text:list-item>
            <text:list-item>
              <text:p text:style-name="P4">Renoveringsforslag for loftet. </text:p>
              <text:p text:style-name="P5">1. Gangarealer, pulterrum, fællesrum, Toilet, tagterresse, byggeplads, stilads, mm. Derudover hæves spær. Overslag: Dkr. 1.8 millioner. </text:p>
              <text:p text:style-name="P5">2. <text:s/>Fællesgange, omgivelserne af vinduerne, gipsplader, Tingene skal lovliggørelse. <text:s text:c="2"/></text:p>
            </text:list-item>
            <text:list-item>
              <text:p text:style-name="P4">Vedligeholdelsesplan for hele egendommen</text:p>
            </text:list-item>
            <text:list-item>
              <text:p text:style-name="P3">Solcelle-anlæg. Det kan ikke betale sig at installere det, som det ser ud af det økonomisk og teknisk. Derfor bliver det lagt i mølposen indtil videre. </text:p>
            </text:list-item>
            <text:list-item>
              <text:p text:style-name="P2">Husorden.</text:p>
              <text:list>
                <text:list-header>
                  <text:p text:style-name="P2">Udkast blev diskuteret og vil blive yderligere diskuteret på næste møde. Der skal stå noget om brugen af fællesrummet og grill. </text:p>
                  <text:p text:style-name="P2"/>
                </text:list-header>
                <text:list-item>
                  <text:p text:style-name="P2">Evt. Et lån er nu opsagt og betalt, da det kunne betale sig. </text:p>
                </text:list-item>
                <text:list-item>
                  <text:p text:style-name="P2">Der er en ny hjemmeside for foreningen. . Grimmeaeling.vestadm.dk. Her ligger referaterne. </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Ole Haagensen</meta:initial-creator>
    <meta:creation-date>2013-01-17T20:10:33.15</meta:creation-date>
    <dc:date>2013-05-02T22:41:50.20</dc:date>
    <dc:creator>Jan Ole Haagensen</dc:creator>
    <meta:editing-duration>PT05H30M59S</meta:editing-duration>
    <meta:editing-cycles>14</meta:editing-cycles>
    <meta:generator>OpenOffice.org/3.2$Win32 OpenOffice.org_project/320m12$Build-9483</meta:generator>
    <meta:document-statistic meta:table-count="0" meta:image-count="0" meta:object-count="0" meta:page-count="1" meta:paragraph-count="22" meta:word-count="391" meta:character-count="2457"/>
  </office:meta>
</office:document-meta>
</file>